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ef4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f281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fef4b" officeooo:paragraph-rsid="001fef4b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df281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ef03f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fef4b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df281"/>
    </style:style>
    <style:style style:name="T12" style:family="text">
      <style:text-properties officeooo:rsid="001ef03f"/>
    </style:style>
    <style:style style:name="T13" style:family="text">
      <style:text-properties officeooo:rsid="001fef4b"/>
    </style:style>
    <style:style style:name="T14" style:family="text">
      <style:text-properties officeooo:rsid="00216f4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3"> </text:span><text:span text:style-name="T5">17</text:span><text:span text:style-name="T3"> de </text:span><text:span text:style-name="T5">setiembre</text:span><text:span text:style-name="T3"> de 201</text:span><text:span text:style-name="T4">5</text:span><text:span text:style-name="T3">.</text:span></text:p>
      <text:p text:style-name="P2"/>
      <text:p text:style-name="P2"/>
      <text:p text:style-name="P3"/>
      <text:p text:style-name="P3">Al señor</text:p>
      <text:p text:style-name="P3">Presidente de la Cámara de Senadores</text:p>
      <text:p text:style-name="P3">Dr. Jorge Henn</text:p>
      <text:p text:style-name="P5">SU DESPACHO</text:p>
      <text:p text:style-name="P6"/>
      <text:p text:style-name="P6"/>
      <text:p text:style-name="P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3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6">Expte. Nº </text:span><text:span text:style-name="T8">30</text:span><text:span text:style-name="T9">324 FP P</text:span><text:span text:style-name="T8">S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3">por el cual se instituye como Fiesta Provincial del Motociclismo, a la que anualmente organiza la Asociación Cooperadora de la Escuela Secundaria 8161 "Mariano Moreno" de la localidad de Santa Clara de Buena Vista, departamento Las Colonias.</text:span></text:p>
      <text:p text:style-name="P6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4"/>
      <text:p text:style-name="P4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<text:span text:style-name="T11">1</text:span>.-</text:p></table:table-cell></table:table-row></table:table></draw:text-box></draw:frame>Institúyase como Fiesta Provincial del Motociclismo, la que anualmente organiza la Asociación Cooperadora de la Escuela Secundaria N° 8161 Mariano Moreno de la localidad de Santa Clara de Buena Vista, departamento Las Colonias. </text:p>
      <text:p text:style-name="P14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3">2</text:span>.-</text:p></table:table-cell></table:table-row></table:table></draw:text-box></draw:frame>Decl<text:span text:style-name="T14">á</text:span>rase a la localidad de Santa Clara De Buena Vista, <text:s/>Departamento Las Colonias, Provincia de Santa Fe, como sede permanente de la Fiesta Provincial del Motociclismo. </text:p>
      <text:p text:style-name="P13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3">3</text:span>.-</text:p></table:table-cell></table:table-row></table:table></draw:text-box></draw:frame>Comuníquese al Poder Ejecutivo.</text:p>
      <text:p text:style-name="P12"/>
      <text:p text:style-name="P8"><text:span text:style-name="T1">SALA DE SESIONES, </text:span><text:span text:style-name="T12">17</text:span> de <text:span text:style-name="T12">setiembre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22T12:16:24.810725446</dc:date>
    <meta:print-date>2015-09-22T12:16:01.720317558</meta:print-date>
    <meta:editing-cycles>7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2" meta:paragraph-count="19" meta:word-count="199" meta:character-count="1239" meta:non-whitespace-character-count="1041"/>
    <meta:user-defined meta:name="Información 1"/>
    <meta:user-defined meta:name="Información 2"/>
    <meta:user-defined meta:name="Información 3"/>
    <meta:user-defined meta:name="Información 4"/>
  </office:meta>
</office:document-meta>
</file>